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Обычный" style:family="paragraph">
      <style:paragraph-properties fo:text-align="center" fo:line-height="80%"/>
    </style:style>
    <style:style style:name="T1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26" style:family="table-cell">
      <style:table-cell-properties fo:border="none" style:writing-mode="lr-tb" fo:padding-top="0in" fo:padding-left="0.075in" fo:padding-bottom="0.059in" fo:padding-right="0.075in"/>
    </style:style>
    <style:style style:name="P2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2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2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0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.5pt" style:font-size-asian="13.5pt" style:font-size-complex="13.5pt"/>
    </style:style>
    <style:style style:name="P35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36" style:family="table-row">
      <style:table-row-properties style:min-row-height="0.1791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0.3868in" style:use-optimal-column-width="false"/>
    </style:style>
    <style:style style:name="TableColumn40" style:family="table-column">
      <style:table-column-properties style:column-width="1.0875in" style:use-optimal-column-width="false"/>
    </style:style>
    <style:style style:name="TableColumn41" style:family="table-column">
      <style:table-column-properties style:column-width="0.2451in" style:use-optimal-column-width="false"/>
    </style:style>
    <style:style style:name="TableColumn42" style:family="table-column">
      <style:table-column-properties style:column-width="1.4305in" style:use-optimal-column-width="false"/>
    </style:style>
    <style:style style:name="Table38" style:family="table">
      <style:table-properties style:width="3.15in" fo:margin-left="0in" table:align="left"/>
    </style:style>
    <style:style style:name="TableRow43" style:family="table-row">
      <style:table-row-properties style:min-row-height="0.2284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" style:parent-style-name="Обычный" style:family="paragraph">
      <style:paragraph-properties fo:text-align="center" fo:margin-left="-0.118in">
        <style:tab-stops/>
      </style:paragraph-properties>
    </style:style>
    <style:style style:name="T46" style:parent-style-name="Основнойшрифтабзаца" style:family="text">
      <style:text-properties fo:color="#F2F2F2" fo:language="en" fo:country="US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0" style:parent-style-name="Обычный" style:family="paragraph">
      <style:paragraph-properties fo:text-align="center" fo:margin-right="0.1555in"/>
    </style:style>
    <style:style style:name="T51" style:parent-style-name="Основнойшрифтабзаца" style:family="text">
      <style:text-properties fo:color="#F2F2F2" fo:language="en" fo:country="US"/>
    </style:style>
    <style:style style:name="TableRow52" style:family="table-row">
      <style:table-row-properties style:min-row-height="0.2284in"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6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/>
    </style:style>
    <style:style style:name="P65" style:parent-style-name="Обычный" style:family="paragraph">
      <style:paragraph-properties style:text-autospace="none" fo:margin-right="3.6409in">
        <style:tab-stops>
          <style:tab-stop style:type="left" style:position="3.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6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69" style:parent-style-name="Обычный" style:family="paragraph">
      <style:paragraph-properties fo:text-align="justify" fo:text-indent="0.4861in"/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4" style:parent-style-name="Обычный" style:family="paragraph">
      <style:paragraph-properties fo:text-align="justify" fo:text-indent="0.4861in"/>
      <style:text-properties style:font-name="Liberation Serif" style:font-name-complex="Liberation Serif" fo:font-size="13.5pt" style:font-size-asian="13.5pt" style:font-size-complex="13.5pt"/>
    </style:style>
    <style:style style:name="P75" style:parent-style-name="Обычный" style:family="paragraph">
      <style:paragraph-properties fo:text-align="justify" fo:text-indent="0.4861in"/>
      <style:text-properties style:font-name="Liberation Serif" style:font-name-complex="Liberation Serif" fo:font-size="13.5pt" style:font-size-asian="13.5pt" style:font-size-complex="13.5pt"/>
    </style:style>
    <style:style style:name="P76" style:parent-style-name="Обычный" style:family="paragraph">
      <style:paragraph-properties fo:text-align="justify" fo:text-indent="0.4861in"/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paragraph-properties fo:text-align="justify" fo:text-indent="0.4861in"/>
      <style:text-properties style:font-name="Liberation Serif" style:font-name-complex="Liberation Serif" fo:font-size="13.5pt" style:font-size-asian="13.5pt" style:font-size-complex="13.5pt"/>
    </style:style>
    <style:style style:name="P78" style:parent-style-name="Обычный" style:family="paragraph">
      <style:paragraph-properties fo:text-align="justify" fo:text-indent="0.4861in"/>
      <style:text-properties style:font-name="Liberation Serif" style:font-name-complex="Liberation Serif" fo:font-size="13.5pt" style:font-size-asian="13.5pt" style:font-size-complex="13.5pt"/>
    </style:style>
    <style:style style:name="P79" style:parent-style-name="Обычный" style:family="paragraph">
      <style:paragraph-properties fo:text-align="justify" fo:text-indent="0.4861in"/>
      <style:text-properties style:font-name="Liberation Serif" style:font-name-complex="Liberation Serif" fo:font-size="13.5pt" style:font-size-asian="13.5pt" style:font-size-complex="13.5pt"/>
    </style:style>
    <style:style style:name="P8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fo:color="#000000" fo:letter-spacing="-0.0041in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3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00" style:family="table-column">
      <style:table-column-properties style:column-width="3.2722in"/>
    </style:style>
    <style:style style:name="TableColumn101" style:family="table-column">
      <style:table-column-properties style:column-width="1.677in"/>
    </style:style>
    <style:style style:name="TableColumn102" style:family="table-column">
      <style:table-column-properties style:column-width="2.3256in"/>
    </style:style>
    <style:style style:name="Table99" style:family="table">
      <style:table-properties style:width="7.275in" fo:margin-left="-0.0236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margin-right="0.2847in"/>
      <style:text-properties style:font-name="Liberation Serif" style:font-name-complex="Liberation Serif" fo:font-size="13.5pt" style:font-size-asian="13.5pt" style:font-size-complex="13.5pt"/>
    </style:style>
    <style:style style:name="P110" style:parent-style-name="Обычный" style:family="paragraph">
      <style:paragraph-properties fo:text-align="end" fo:margin-right="0.2847in"/>
      <style:text-properties style:font-name="Liberation Serif" style:font-name-complex="Liberation Serif" fo:font-size="13.5pt" style:font-size-asian="13.5pt" style:font-size-complex="13.5pt"/>
    </style:style>
    <style:style style:name="P1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СВЕРДЛОВСКОЙ ОБЛАСТИ<text:s/></text:h>
            <text:p text:style-name="P15"><text:span text:style-name="T16"><text:line-break/></text:span><text:span text:style-name="T17">Малышева ул., д. 33, Екатеринбург, 620075</text:span></text:p>
            <text:p text:style-name="P18">тел. (факс) (343) 312-00-04 (многоканальный)</text:p>
            <text:p text:style-name="P19"><text:span text:style-name="T20">E-mail:<text:s/></text:span><text:a xlink:href="mailto:info.minobraz@egov66.ru" office:target-frame-name="_top" xlink:show="replace"><text:span text:style-name="T21">info.minobraz@egov66.ru</text:span></text:a><text:span text:style-name="T22">,</text:span><text:span text:style-name="T23">https://minobraz.midural.ru/</text:span>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/>
            <text:p text:style-name="P28"/>
            <text:p text:style-name="P29"/>
            <text:p text:style-name="P30">Руководителям<text:s/></text:p>
            <text:p text:style-name="P31">органов местного самоуправления, осуществляющих управление в сфере образования</text:p>
            <text:p text:style-name="P32"/>
            <text:p text:style-name="P33">Руководителям подведомственных образовательных<text:s/>организаций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columns-spanned="2">
                  <text:p text:style-name="P45"><text:span text:style-name="T46">%REG_NUM%</text:span></text:p>
                </table:table-cell>
                <table:covered-table-cell/>
                <table:table-cell table:style-name="TableCell47">
                  <text:p text:style-name="P48">№</text:p>
                </table:table-cell>
                <table:table-cell table:style-name="TableCell49">
                  <text:p text:style-name="P50"><text:span text:style-name="T51">%REG_NUM%</text:span></text:p>
                </table:table-cell>
              </table:table-row>
              <table:table-row table:style-name="TableRow52">
                <table:table-cell table:style-name="TableCell53">
                  <text:p text:style-name="P54">На №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от</text:p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/>
      <text:h text:style-name="P65" text:outline-level="1">Об информационной поддержке Всероссийского онлайн-марафона<text:s/><text:line-break/>«ЕГЭ – это про100!»</text:h>
      <text:p text:style-name="P66"/>
      <text:p text:style-name="P67">Уважаемые руководители!</text:p>
      <text:p text:style-name="P68"/>
      <text:p text:style-name="P69"><text:span text:style-name="T70">Министерство образования Свердловской области (далее – Министерство<text:s/></text:span><text:span text:style-name="T71">образования) направляет<text:s/></text:span><text:span text:style-name="T72">информацию о проведении Всероссийского онлайн-марафона «ЕГЭ</text:span><text:span text:style-name="T73"><text:s/>– это про100!».</text:span></text:p>
      <text:p text:style-name="P74">В рамках проведения информационно-разъяснительной кампании Федеральная служба по надзору в сфере образования и науки (далее – Рособрнадзор) проводит Всероссийский онлайн-марафон «ЕГЭ – это про100!». Марафон пройдет в период<text:s/><text:line-break/>с 22 апреля по 28 апреля 2026 года в соответствии с расписанием трансляций:<text:s/></text:p>
      <text:p text:style-name="P75">22.04.2026 – история (11:00), математика (13:00);</text:p>
      <text:p text:style-name="P76">23.04.2026 – обществознание (11:00), физика (13:00);<text:s/></text:p>
      <text:p text:style-name="P77">24.04.2026 – география (11:00), иностранный язык (13:00), информатика (15:00);</text:p>
      <text:p text:style-name="P78">27.04.2026 – литература (11:00), русский язык (13:00);<text:s/></text:p>
      <text:p text:style-name="P79">28.04.2026 – биология (13:00), химия (15:00).</text:p>
      <text:p text:style-name="P80"><text:span text:style-name="T81">Министерство образования просит довести<text:s/></text:span><text:span text:style-name="T82">до сведения<text:s/></text:span><text:span text:style-name="T83">выпускников<text:s/></text:span><text:span text:style-name="T84"><text:line-break/></text:span><text:span text:style-name="T85">и их родителей (законных представителей)</text:span><text:span text:style-name="T86"><text:s/>информацию о проведении Всероссийского онлайн-марафона «ЕГЭ – это про100!» и разместить информацию о проведении марафона на официальных сайтах образовательных организаций.</text:span></text:p>
      <text:p text:style-name="P87"><text:span text:style-name="T88">Ссылки для просмотра трансляций будут доступны с 22 апреля по 28 апреля 2026 года в</text:span><text:span text:style-name="T89"><text:s/>сообществе Рособрнадзора в социальной сети «ВКонтакте» (</text:span><text:a xlink:href="https://vk.com/obrnadzorru" office:target-frame-name="_top" xlink:show="replace"><text:span text:style-name="T90">https://vk.com/obrnadzorru</text:span></text:a><text:span text:style-name="T91"><text:s/></text:span><text:span text:style-name="T92">) и на канале Rutube (</text:span><text:a xlink:href="https://rutube.ru/u/rosobrnadzor/" office:target-frame-name="_top" xlink:show="replace"><text:span text:style-name="T93">https://rutube.ru/u/rosobrnadzor/</text:span></text:a><text:span text:style-name="T94"><text:s/></text:span><text:span text:style-name="T95">) перед началом каждого эфира ежедневно.</text:span></text:p>
      <text:p text:style-name="P96">Записи видеоэфиров будут доступны после их окончания в разделе «Видео»<text:s/><text:line-break/>на главной странице вышеуказанных ресурсов Рособрнадзора.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Первый заместитель<text:s/><text:line-break/>Министра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 text:c="2"/>Ж.С. Фрицко</text:p>
          </table:table-cell>
        </table:table-row>
      </table:table>
      <text:p text:style-name="P111"/>
      <text:p text:style-name="P112"/>
      <text:p text:style-name="P113"/>
      <text:p text:style-name="P114">Алла Анатольевна Слесарева</text:p>
      <text:p text:style-name="Обычный"><text:span text:style-name="T115">(343) 312-00-04 (доб. 3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1-01-18T09:57:00Z</meta:creation-date>
    <dc:date>2026-04-17T05:28:00Z</dc:date>
    <meta:print-date>2023-04-04T05:52:00Z</meta:print-date>
    <meta:template xlink:href="Normal" xlink:type="simple"/>
    <meta:editing-cycles>25</meta:editing-cycles>
    <meta:editing-duration>PT15360S</meta:editing-duration>
    <meta:document-statistic meta:page-count="1" meta:paragraph-count="4" meta:word-count="330" meta:character-count="2212" meta:row-count="15" meta:non-whitespace-character-count="1886"/>
  </office:meta>
</office:document-meta>
</file>