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3.934in" style:use-optimal-column-width="false"/>
    </style:style>
    <style:style style:name="TableColumn3" style:family="table-column">
      <style:table-column-properties style:column-width="3.15in" style:use-optimal-column-width="false"/>
    </style:style>
    <style:style style:name="Table1" style:family="table" style:master-page-name="MPF0">
      <style:table-properties style:width="7.084in" fo:margin-left="0in" table:align="left"/>
    </style:style>
    <style:style style:name="TableRow4" style:family="table-row">
      <style:table-row-properties style:min-row-height="2.2625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Обычный" style:family="paragraph">
      <style:paragraph-properties fo:break-before="page"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9" style:family="table-cell">
      <style:table-cell-properties fo:border="none" style:writing-mode="lr-tb" fo:padding-top="0in" fo:padding-left="0.075in" fo:padding-bottom="0.059in" fo:padding-right="0.075in"/>
    </style:style>
    <style:style style:name="P10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TableRow19" style:family="table-row">
      <style:table-row-properties style:min-row-height="0.2236in" style:use-optimal-row-height="false"/>
    </style:style>
    <style:style style:name="P20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24" style:family="table-column">
      <style:table-column-properties style:column-width="3.3236in" style:use-optimal-column-width="false"/>
    </style:style>
    <style:style style:name="Table23" style:family="table">
      <style:table-properties style:width="3.3236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text-align="justify" fo:text-indent="-0.075in"/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fo:text-align="justify" fo:text-indent="-0.075in"/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fo:text-align="center" style:vertical-align="auto" fo:text-indent="-0.075in"/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style:text-autospace="none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35" style:parent-style-name="Абзацсписка" style:family="paragraph">
      <style:paragraph-properties style:text-autospace="none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36" style:parent-style-name="Абзацсписка" style:family="paragraph">
      <style:paragraph-properties style:text-autospace="none" fo:text-align="justify" style:vertical-align="auto" fo:margin-left="0in" fo:text-indent="0.4923in">
        <style:tab-stops>
          <style:tab-stop style:type="left" style:position="0.7875in"/>
        </style:tab-stops>
      </style:paragraph-properties>
    </style:style>
    <style:style style:name="T3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45" style:parent-style-name="Обычный" style:family="paragraph">
      <style:paragraph-properties style:text-autospace="none" fo:text-align="justify" style:vertical-align="auto" fo:text-indent="0.5909in">
        <style:tab-stops>
          <style:tab-stop style:type="left" style:position="0.787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46" style:parent-style-name="Обычный" style:family="paragraph">
      <style:paragraph-properties style:text-autospace="none" fo:text-align="justify" style:vertical-align="auto" fo:text-indent="0.5909in">
        <style:tab-stops>
          <style:tab-stop style:type="left" style:position="0.787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47" style:parent-style-name="Обычный" style:family="paragraph">
      <style:paragraph-properties style:text-autospace="none" fo:text-align="justify" style:vertical-align="auto" fo:text-indent="0.5909in">
        <style:tab-stops>
          <style:tab-stop style:type="left" style:position="0.787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48" style:parent-style-name="Обычный" style:family="paragraph">
      <style:paragraph-properties style:text-autospace="none" fo:text-align="justify" style:vertical-align="auto" fo:text-indent="0.5909in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55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8" style:parent-style-name="Обычный" style:family="paragraph">
      <style:paragraph-properties style:text-autospace="none" fo:text-align="justify" style:vertical-align="auto" fo:text-indent="0.5909in">
        <style:tab-stops>
          <style:tab-stop style:type="left" style:position="0.7875in"/>
        </style:tab-stops>
      </style:paragraph-properties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9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style:text-autospace="none" fo:text-align="justify" style:vertical-align="auto" fo:text-indent="0.4923in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78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79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80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85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87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89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90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91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95" style:parent-style-name="Обычный" style:family="paragraph">
      <style:paragraph-properties style:text-autospace="none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99" style:family="table-column">
      <style:table-column-properties style:column-width="2.4284in"/>
    </style:style>
    <style:style style:name="TableColumn100" style:family="table-column">
      <style:table-column-properties style:column-width="2.2354in"/>
    </style:style>
    <style:style style:name="TableColumn101" style:family="table-column">
      <style:table-column-properties style:column-width="2.3256in"/>
    </style:style>
    <style:style style:name="Table98" style:family="table">
      <style:table-properties style:width="6.9895in" fo:margin-left="-0.0236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4" style:parent-style-name="Standard" style:family="paragraph">
      <style:paragraph-properties fo:margin-left="-0.051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0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6" style:parent-style-name="Standard" style:family="paragraph">
      <style:text-properties style:font-name="Liberation Serif" style:font-name-complex="Liberation Serif" fo:font-size="14pt" style:font-size-asian="14pt" style:font-size-complex="14pt"/>
    </style:style>
    <style:style style:name="TableCell10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8" style:parent-style-name="Standard" style:family="paragraph">
      <style:paragraph-properties fo:text-align="end" fo:margin-right="-0.075in"/>
      <style:text-properties style:font-name="Liberation Serif" style:font-name-complex="Liberation Serif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" style:parent-style-name="Обычный" style:family="paragraph">
      <style:paragraph-properties fo:text-align="center"/>
    </style:style>
    <style:style style:name="T114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T116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T118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2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2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2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2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2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2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2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2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2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3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3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3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3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3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3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3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3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3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3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4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4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4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43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P144" style:parent-style-name="Обычный" style:family="paragraph">
      <style:paragraph-properties fo:text-align="justify"/>
    </style:style>
    <style:style style:name="T145" style:parent-style-name="Основнойшрифтабзаца" style:family="text"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/>
          </table:table-cell>
          <table:table-cell table:style-name="TableCell9" table:number-rows-spanned="2">
            <text:p text:style-name="P10"/>
            <text:p text:style-name="P11"/>
            <text:p text:style-name="P12"/>
            <text:p text:style-name="P13">Руководителям органов местного</text:p>
            <text:p text:style-name="P14">самоуправления, осуществляющих</text:p>
            <text:p text:style-name="P15">управление в сфере образования, расположенных на территории Свердловской области,<text:s/></text:p>
            <text:p text:style-name="P16">руководителям образовательных<text:s/>организаций<text:s/></text:p>
            <text:p text:style-name="P17"/>
            <text:p text:style-name="P18"/>
          </table:table-cell>
        </table:table-row>
        <table:table-row table:style-name="TableRow19">
          <table:covered-table-cell>
            <text:p text:style-name="P20"/>
          </table:covered-table-cell>
          <table:covered-table-cell>
            <text:p text:style-name="P21"/>
          </table:covered-table-cell>
        </table:table-row>
      </table:table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О проведении информационно-разъяснительной работы<text:s/></text:p>
            <text:p text:style-name="P28"/>
          </table:table-cell>
        </table:table-row>
      </table:table>
      <text:p text:style-name="P29"/>
      <text:p text:style-name="P30"/>
      <text:p text:style-name="P31">Уважаемые руководители!</text:p>
      <text:p text:style-name="P32"/>
      <text:p text:style-name="P33">Министерство образования и молодежной политики Свердловской области (далее – Министерство образования) в рамках подготовки к проведению государственной<text:s/>итоговой аттестации по образовательным программам основного общего и среднего общего образования (далее – ГИА) в 2025 году сообщает следующее.</text:p>
      <text:p text:style-name="P34">В целях обеспечения психологической и эмоциональной устойчивости выпускников и их родителей (законных представителей), оказания им эффективной поддержки в период подготовки и проведения экзаменационной кампании Министерство образования просит:</text:p>
      <text:list text:style-name="LFO1" text:continue-numbering="true">
        <text:list-item>
          <text:p text:style-name="P35">усилить работу психологов и психологических служб;</text:p>
        </text:list-item>
        <text:list-item>
          <text:p text:style-name="P36"><text:span text:style-name="T37">организовать информационно-разъяснительные мероприятия<text:s/></text:span><text:span text:style-name="T38"><text:line-break/></text:span><text:span text:style-name="T39">с выпускниками 9-х</text:span><text:span text:style-name="T40"><text:s/>и 11-х классов и их родителями (законными представителями), а также с педагогическими работниками по всем вопросам подготовки<text:s/></text:span><text:span text:style-name="T41"><text:line-break/></text:span><text:span text:style-name="T42">и<text:s/></text:span><text:span text:style-name="T43">проведения ГИА,<text:s/></text:span><text:span text:style-name="T44">в том числе:</text:span></text:p>
        </text:list-item>
      </text:list>
      <text:p text:style-name="P45">об особенностях проведения экзаменов для<text:s/>отдельных категорий участников;</text:p>
      <text:p text:style-name="P46">структуре контрольных измерительных материалов;</text:p>
      <text:p text:style-name="P47">об использования результатов ГИА в выборе дальнейшей образовательной траектории<text:s/>выпускников;</text:p>
      <text:p text:style-name="P48"><text:span text:style-name="T49">о работе телефонов «горячей линии» ЕГЭ и ОГЭ в Свердловской области, размещенных на официальном сайте Министерства образования<text:s/></text:span><text:span text:style-name="T50"><text:line-break/></text:span><text:span text:style-name="T51">в информационно-телек</text:span><text:span text:style-name="T52">оммуникационной сети «Интернет» (далее – сайт Министерства образования)<text:s/></text:span><text:a xlink:href="https://minobraz.egov66.ru/site/section?id=178" office:target-frame-name="_top" xlink:show="replace"><text:span text:style-name="T53">https://minobraz.egov66.r</text:span><text:bookmark-start text:name="_Hlt187761946"/><text:bookmark-start text:name="_Hlt187761947"/><text:span text:style-name="T54">u</text:span><text:bookmark-end text:name="_Hlt187761946"/><text:bookmark-end text:name="_Hlt187761947"/><text:span text:style-name="T55">/site/section?id=178</text:span></text:a><text:span text:style-name="T56">, органов местного самоуправления, осуществляющих управление в сфере образ</text:span><text:span text:style-name="T57">ования;</text:span></text:p>
      <text:p text:style-name="P58"><text:span text:style-name="T59">3) разместить на официальных сайтах образовательных организаций<text:s/></text:span><text:span text:style-name="T60"><text:line-break/></text:span><text:span text:style-name="T61">и</text:span><text:s/><text:span text:style-name="T62">органов местного самоуправления, осуществляющих управление в сфере образования, ссылки на разделы «ГИА» и «Навигатор ГИА» официального сайта<text:s/></text:span><text:soft-page-break/><text:span text:style-name="T63">Рособрнадзора (obrnadzor.gov.ru), телефо</text:span><text:span text:style-name="T64">н «горячей линии» Рособрнадзора<text:s/></text:span><text:span text:style-name="T65"><text:line-break/></text:span><text:span text:style-name="T66">по вопросам ЕГЭ и телефон доверия ЕГЭ, а также на официальные сайты<text:s/></text:span><text:span text:style-name="T67"><text:line-break/></text:span><text:span text:style-name="T68">ФГБНУ «ФИПИ» (fipi.ru) и ФГБУ «ФЦТ» (rustest.ru).</text:span></text:p>
      <text:p text:style-name="P69">Министерство образования информирует о размещении тематических видеороликов в официальной группе Рособрнадзора в социальной сети «ВКонтакте» (https://vk.com/rosobrnadzor) (ссылки прилагаются), которые могут быть использованы в целях эффективной поддержки выпускников в период подготовки к ГИА.</text:p>
      <text:p text:style-name="P70"><text:span text:style-name="T71">Дополнительно сообщаем, что актуальная информация о проведении ГИА</text:span><text:span text:style-name="T72"><text:s/>размещается на официальном сайте Рособрнадзора (obrnadzor.gov.ru)<text:s/></text:span><text:span text:style-name="T73"><text:line-break/></text:span><text:span text:style-name="T74">и в официальном телеграмм-канале (t.me/rosobrna</text:span><text:span text:style-name="T75">dzor_official), а также на сайтах</text:span><text:span text:style-name="T76"><text:s/>Министерства образования<text:s/></text:span><text:a xlink:href="https://minobraz.egov66.ru/site/section?id=984" office:target-frame-name="_top" xlink:show="replace"><text:span text:style-name="T77">https://m</text:span><text:bookmark-start text:name="_Hlt187761958"/><text:span text:style-name="T78">i</text:span><text:bookmark-end text:name="_Hlt187761958"/><text:span text:style-name="T79">nobraz.eg</text:span><text:span text:style-name="T80">ov66.ru/site/section?id=984</text:span></text:a><text:span text:style-name="T81"><text:s/></text:span><text:span text:style-name="T82"><text:line-break/>и</text:span><text:span text:style-name="T83"><text:s/>«Информационная поддержка оценки качества образования в Свердловской области»<text:s/></text:span><text:a xlink:href="https://ege.midural.ru" office:target-frame-name="_top" xlink:show="replace"><text:span text:style-name="T84">https</text:span><text:span text:style-name="T85">://</text:span><text:span text:style-name="T86">ege</text:span><text:span text:style-name="T87">.</text:span><text:span text:style-name="T88">m</text:span><text:bookmark-start text:name="_Hlt187401046"/><text:bookmark-start text:name="_Hlt187401047"/><text:span text:style-name="T89">i</text:span><text:bookmark-end text:name="_Hlt187401046"/><text:bookmark-end text:name="_Hlt187401047"/><text:span text:style-name="T90">dural</text:span><text:span text:style-name="T91">.</text:span><text:span text:style-name="T92">ru</text:span></text:a><text:span text:style-name="T93">.</text:span></text:p>
      <text:p text:style-name="P94"/>
      <text:p text:style-name="P95">Приложение: на 1 л. в 1 экз.</text:p>
      <text:p text:style-name="P96"/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Первый заместитель Министра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С.Ю. Тренихина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<text:span text:style-name="T114">%</text:span><text:span text:style-name="T115">SIGN</text:span><text:span text:style-name="T116">_</text:span><text:span text:style-name="T117">STAMP</text:span><text:span text:style-name="T118">%</text:span></text:p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>Алла Анатольевна Слесарева</text:p>
      <text:p text:style-name="P144"><text:span text:style-name="T145">(343) 312-00-04 (доб. 316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Standard" style:display-name="Standard" style:family="paragraph">
      <style:text-properties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widows="0" fo:orphans="0" style:text-autospace="none" style:vertical-align="auto"/>
      <style:text-properties style:language-asian="en" style:country-asian="US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fo:font-size="12pt" style:font-size-asian="12pt" style:font-size-complex="12pt" style:language-asian="en" style:country-asian="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Liberation Serif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23in"/>
      </style:header-style>
      <style:footer-style>
        <style:header-footer-properties style:dynamic-spacing="true" fo:min-height="0.2875in"/>
      </style:footer-style>
    </style:page-layout>
    <style:style style:name="P7" style:parent-style-name="Верхнийколонтитул" style:family="paragraph">
      <style:paragraph-properties fo:text-align="center"/>
    </style:style>
    <style:style style:name="T8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7"><text:span text:style-name="T8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Слесарева Алла Анатольевна</dc:creator>
    <meta:creation-date>2024-10-31T06:20:00Z</meta:creation-date>
    <dc:date>2025-01-15T04:05:00Z</dc:date>
    <meta:print-date>2024-03-05T05:40:00Z</meta:print-date>
    <meta:template xlink:href="Normal" xlink:type="simple"/>
    <meta:editing-cycles>25</meta:editing-cycles>
    <meta:editing-duration>PT29700S</meta:editing-duration>
    <meta:document-statistic meta:page-count="2" meta:paragraph-count="6" meta:word-count="460" meta:character-count="3082" meta:row-count="21" meta:non-whitespace-character-count="2628"/>
  </office:meta>
</office:document-meta>
</file>