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2pt" style:font-size-asian="12pt" style:font-size-complex="12pt"/>
    </style:style>
    <style:style style:name="P14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7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8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9" style:parent-style-name="Обычный" style:family="paragraph">
      <style:paragraph-properties fo:text-align="justify" fo:margin-bottom="0in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22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23" style:parent-style-name="Обычный" style:family="paragraph">
      <style:paragraph-properties fo:text-align="justify" fo:margin-bottom="0in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40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41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44" style:family="table-cell">
      <style:table-cell-properties fo:border="none" style:writing-mode="lr-tb" fo:padding-top="0in" fo:padding-left="0.075in" fo:padding-bottom="0.059in" fo:padding-right="0.075in"/>
    </style:style>
    <style:style style:name="P45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8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/>
    </style:style>
    <style:style style:name="P50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size-complex="14pt"/>
    </style:style>
    <style:style style:name="P55" style:parent-style-name="Обычный" style:family="paragraph">
      <style:paragraph-properties fo:text-align="justify" fo:margin-bottom="0in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6" style:family="table-row">
      <style:table-row-properties style:min-row-height="0.1791in"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ableColumn59" style:family="table-column">
      <style:table-column-properties style:column-width="0.3868in" style:use-optimal-column-width="false"/>
    </style:style>
    <style:style style:name="TableColumn60" style:family="table-column">
      <style:table-column-properties style:column-width="1.0875in" style:use-optimal-column-width="false"/>
    </style:style>
    <style:style style:name="TableColumn61" style:family="table-column">
      <style:table-column-properties style:column-width="0.2451in" style:use-optimal-column-width="false"/>
    </style:style>
    <style:style style:name="TableColumn62" style:family="table-column">
      <style:table-column-properties style:column-width="1.4305in" style:use-optimal-column-width="false"/>
    </style:style>
    <style:style style:name="Table58" style:family="table">
      <style:table-properties style:width="0in" fo:margin-left="0in" table:align="left"/>
    </style:style>
    <style:style style:name="TableRow63" style:family="table-row">
      <style:table-row-properties style:min-row-height="0.2284in" style:use-optimal-row-height="false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70" style:family="table-row">
      <style:table-row-properties style:min-row-height="0.2284in" style:use-optimal-row-height="false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79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P8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10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10" style:family="table-column">
      <style:table-column-properties style:column-width="2.4284in"/>
    </style:style>
    <style:style style:name="TableColumn111" style:family="table-column">
      <style:table-column-properties style:column-width="2.2354in"/>
    </style:style>
    <style:style style:name="TableColumn112" style:family="table-column">
      <style:table-column-properties style:column-width="2.3256in"/>
    </style:style>
    <style:style style:name="Table109" style:family="table">
      <style:table-properties style:width="6.9895in" fo:margin-left="-0.0236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 fo:margin-bottom="0in"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9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fo:margin-bottom="0in"/>
      <style:text-properties style:font-name="Liberation Serif" style:font-name-complex="Liberation Serif" fo:color="#F2F2F2"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28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29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30" style:parent-style-name="Обычный" style:family="paragraph">
      <style:paragraph-properties fo:text-align="justify" fo:margin-bottom="0in"/>
      <style:text-properties style:font-name="Liberation Serif" style:font-name-complex="Liberation Serif"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3"/>
            <text:h text:style-name="P14" text:outline-level="2">ПРАВИТЕЛЬСТВО<text:s/></text:h>
            <text:h text:style-name="P15" text:outline-level="2">СВЕРДЛОВСКОЙ ОБЛАСТИ</text:h>
            <text:h text:style-name="P16" text:outline-level="4">МИНИСТЕРСТВО ОБРАЗОВАНИЯ<text:s/></text:h>
            <text:h text:style-name="P17" text:outline-level="4">И МОЛОДЕЖНОЙ ПОЛИТИКИ</text:h>
            <text:h text:style-name="P18" text:outline-level="4">СВЕРДЛОВСКОЙ ОБЛАСТИ<text:s/></text:h>
            <text:p text:style-name="P19"><text:span text:style-name="T20"><text:line-break/></text:span><text:span text:style-name="T21">Малышева ул., д. 33, Екатеринбург, 620075</text:span></text:p>
            <text:p text:style-name="P22">тел. (факс) (343) 312-00-04<text:s/>(многоканальный)</text:p>
            <text:p text:style-name="P23"><text:span text:style-name="T24">E</text:span><text:span text:style-name="T25">-</text:span><text:span text:style-name="T26">mail</text:span><text:span text:style-name="T27">:<text:s/></text:span><text:a xlink:href="mailto:info.minobraz@egov66.ru" office:target-frame-name="_top" xlink:show="replace"><text:span text:style-name="T28">info</text:span><text:span text:style-name="T29">.</text:span><text:span text:style-name="T30">minobraz</text:span><text:span text:style-name="T31">@</text:span><text:span text:style-name="T32">egov</text:span><text:span text:style-name="T33">66.</text:span><text:span text:style-name="T34">ru</text:span></text:a><text:span text:style-name="T35">,<text:s/></text:span><text:a xlink:href="http://minobraz.egov66.ru" office:target-frame-name="_top" xlink:show="replace"><text:span text:style-name="T36">http</text:span><text:span text:style-name="T37">://</text:span><text:span text:style-name="T38">minobraz</text:span><text:span text:style-name="T39">.</text:span><text:span text:style-name="T40">egov</text:span><text:span text:style-name="T41">66</text:span></text:a></text:p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  <text:p text:style-name="P46"/>
            <text:p text:style-name="P47"/>
            <text:p text:style-name="P48">Руководителям органов местного самоуправления, осуществляющих управление в сфере<text:s/>образования</text:p>
            <text:p text:style-name="P49"/>
            <text:p text:style-name="P50"><text:span text:style-name="T51">Руководителям образовательных организаций, подведомственных Министерству образования<text:s/></text:span><text:span text:style-name="T52"><text:line-break/></text:span><text:span text:style-name="T53">и молодежной политики Свердловской области</text:span><text:span text:style-name="T54"><text:s/></text:span></text:p>
            <text:p text:style-name="P55"/>
          </table:table-cell>
        </table:table-row>
        <table:table-row table:style-name="TableRow56">
          <table:table-cell table:style-name="TableCell57"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 table:number-columns-spanned="2">
                  <text:p text:style-name="P65"/>
                </table:table-cell>
                <table:covered-table-cell/>
                <table:table-cell table:style-name="TableCell66">
                  <text:p text:style-name="P67">№</text:p>
                </table:table-cell>
                <table:table-cell table:style-name="TableCell68">
                  <text:p text:style-name="P69"> <text:s/></text:p>
                </table:table-cell>
              </table:table-row>
              <table:table-row table:style-name="TableRow70">
                <table:table-cell table:style-name="TableCell71">
                  <text:p text:style-name="P72">На №</text:p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>от</text:p>
                </table:table-cell>
                <table:table-cell table:style-name="TableCell77">
                  <text:p text:style-name="P78"> </text:p>
                </table:table-cell>
              </table:table-row>
            </table:table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О Всероссийской военно-патриотической акции Знание.Герои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Уважаемые руководители!</text:p>
      <text:p text:style-name="P92"/>
      <text:p text:style-name="P93">Министерство образования и молодежной политики Свердловской области (далее – Министерство образования) информирует, что Общероссийская общественно-государственная просветительская организация «Российское общество «Знание» (далее – Российское общество «Знание») запускает Всероссийскую военно-патриотическую акцию Знание.Герои (далее – Акция), которая пройдет в период с 18 апреля по 31 мая 2023 года.</text:p>
      <text:p text:style-name="P94">Акция направлена на повышение знаний обучающихся общеобразовательных организаций, профессиональных образовательных организаций Свердловской области (далее – образовательные организации)<text:s/><text:line-break/>о подвигах героев и достижениях страны, истории России и родного края.</text:p>
      <text:p text:style-name="P95">К участию в Акции в качестве спикеров приглашаются герои Российской Федерации, участники специальной военной<text:s/>операции, эксперты в области истории России.</text:p>
      <text:p text:style-name="P96">Ввиду высокой социальной значимости Акции Министерство образования рекомендует образовательным организациям принять участие в Акции и провести просветительские мероприятия.</text:p>
      <text:p text:style-name="P97">Открытие акции состоится 18 апреля 2023 года в трансляции по ссылке: https://znanierussia.ru/events/vserossijskaya-voenno-patrioticheskaya-prosvetitelskaya-akciya-z-2882.</text:p>
      <text:p text:style-name="P98">Рекомендуем образовательным организациям принять участие в открытии Акции, в том числе в формате открытого урока. Подключиться к трансляции возможно с 11:00 до 14:00 ч. (по московскому времени). Запись трансляции также будет доступна после проведения мероприятия.</text:p>
      <text:p text:style-name="P99">Просим разместить материалы Акции на официальных ресурсах образовательных организаций в информационно-телекоммуникационной сети «Интернет».</text:p>
      <text:p text:style-name="P100">Подать заявку для участия в Акции можно в период с 6 апреля по 30 мая 2023 года.</text:p>
      <text:soft-page-break/>
      <text:p text:style-name="P101">Более подробная информация об Акции размещена по ссылке:</text:p>
      <text:p text:style-name="P102"><text:a xlink:href="https://znanierussia.ru/events/vserossijskaya-voenno-patrioticheskaya-prosvetitelskayaakciya-z-2882" office:target-frame-name="_top" xlink:show="replace"><text:span text:style-name="T103">https://znanierussia.ru/events/vserossijskaya-voenno-patrioticheskaya-prosvetitelskayaakciya-z-2882</text:span></text:a><text:span text:style-name="T104"><text:s/></text:span><text:span text:style-name="T105">.<text:s/></text:span></text:p>
      <text:p text:style-name="P106">Дополнительные материалы к проведению Акции размещены по ссылке: https://clck.ru/33rBpi.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Заместитель Министра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Е.М. Бирюк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" style:parent-style-name="Обычный" style:family="paragraph">
      <style:paragraph-properties fo:text-align="justify" fo:margin-bottom="0in"/>
    </style:style>
    <style:style style:name="T1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  <style:footer>
        <text:p text:style-name="P10">Матвей Владимирович Немировский</text:p>
        <text:p text:style-name="P11"><text:span text:style-name="T12">(343) 312-00-04 (доб.499)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Специалист канцелярии 2</dc:creator>
    <meta:creation-date>2023-04-12T09:53:00Z</meta:creation-date>
    <dc:date>2023-04-14T07:08:00Z</dc:date>
    <meta:print-date>2021-11-18T06:22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08" meta:character-count="2729" meta:row-count="19" meta:non-whitespace-character-count="2326"/>
  </office:meta>
</office:document-meta>
</file>