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607cm" fo:margin-left="-0.06cm" table:align="left"/>
    </style:style>
    <style:style style:name="Таблица4.A" style:family="table-column">
      <style:table-column-properties style:column-width="6.502cm"/>
    </style:style>
    <style:style style:name="Таблица4.B" style:family="table-column">
      <style:table-column-properties style:column-width="5.678cm"/>
    </style:style>
    <style:style style:name="Таблица4.C" style:family="table-column">
      <style:table-column-properties style:column-width="5.427cm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A2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text-properties style:font-name="Liberation Serif" fo:font-size="10pt" officeooo:paragraph-rsid="001b85d5" style:font-size-asian="10pt" style:font-name-complex="Liberation Serif" style:font-size-complex="10pt"/>
    </style:style>
    <style:style style:name="P2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/>
    </style:style>
    <style:style style:name="P3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-0.13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3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rsid="000d10c4" officeooo:paragraph-rsid="001b85d5" style:font-size-asian="14pt" style:font-name-complex="Liberation Serif" style:font-size-complex="14pt" fo:hyphenate="false" loext:hyphenation-no-caps="false"/>
    </style:style>
    <style:style style:name="P9" style:family="paragraph" style:parent-style-name="Обычный">
      <style:paragraph-properties fo:margin-left="0cm" fo:margin-right="-0.191cm" fo:text-align="end" style:justify-single-word="false" fo:text-indent="0cm" style:auto-text-indent="false"/>
      <style:text-properties style:font-name="Liberation Serif" fo:font-size="14pt" officeooo:rsid="00104563" officeooo:paragraph-rsid="00104563" style:font-size-asian="14pt" style:font-name-complex="Liberation Serif" style:font-size-complex="14pt"/>
    </style:style>
    <style:style style:name="P10" style:family="paragraph" style:parent-style-name="Обычный">
      <style:text-properties style:font-name="Liberation Serif" fo:font-size="14pt" officeooo:paragraph-rsid="00276dd7" style:font-size-asian="14pt" style:font-name-complex="Liberation Serif" style:font-size-complex="14pt"/>
    </style:style>
    <style:style style:name="P11" style:family="paragraph" style:parent-style-name="Обычный">
      <style:text-properties officeooo:paragraph-rsid="001b85d5"/>
    </style:style>
    <style:style style:name="P12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loext:opacity="100%" style:font-name="Liberation Serif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fo:color="#ffffff" loext:opacity="100%" style:font-name="Liberation Serif" fo:font-size="9pt" style:font-size-asian="9pt" style:font-name-complex="Liberation Serif" style:font-size-complex="9pt"/>
    </style:style>
    <style:style style:name="P16" style:family="paragraph" style:parent-style-name="Обычный">
      <style:text-properties fo:color="#ffffff" loext:opacity="100%" style:font-name="Liberation Serif" fo:font-size="12pt" officeooo:paragraph-rsid="001822bf" style:font-size-asian="12pt" style:font-name-complex="Liberation Serif" style:font-size-complex="12pt"/>
    </style:style>
    <style:style style:name="P17" style:family="paragraph" style:parent-style-name="Обычный">
      <style:text-properties fo:color="#ffffff" loext:opacity="100%"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style:paragraph-properties fo:text-align="center" style:justify-single-word="false"/>
      <style:text-properties fo:color="#ffffff" loext:opacity="100%" style:font-name="Liberation Serif" fo:font-size="12pt" style:font-size-asian="12pt" style:font-name-complex="Liberation Serif" style:font-size-complex="12pt"/>
    </style:style>
    <style:style style:name="P19" style:family="paragraph" style:parent-style-name="Обычный">
      <style:paragraph-properties fo:line-height="80%" fo:text-align="center" style:justify-single-word="false"/>
    </style:style>
    <style:style style:name="P20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21" style:family="paragraph" style:parent-style-name="Обычный">
      <style:paragraph-properties fo:margin-left="-0.123cm" fo:margin-right="0cm" fo:text-indent="0cm" style:auto-text-indent="false">
        <style:tab-stops/>
      </style:paragraph-properties>
    </style:style>
    <style:style style:name="P22" style:family="paragraph" style:parent-style-name="Обычный">
      <style:paragraph-properties fo:text-align="center" style:justify-single-word="false"/>
      <style:text-properties fo:color="#f2f2f2" loext:opacity="100%"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/>
      <style:text-properties officeooo:paragraph-rsid="001822bf"/>
    </style:style>
    <style:style style:name="P2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style:page-number="auto"/>
    </style:style>
    <style:style style:name="P26" style:family="paragraph" style:parent-style-name="Обычный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3cm" style:auto-text-indent="false" style:page-number="auto" fo:background-color="#ffffff">
        <style:tab-stops>
          <style:tab-stop style:position="14.055cm"/>
        </style:tab-stops>
      </style:paragraph-properties>
      <style:text-properties officeooo:paragraph-rsid="002a715f" fo:hyphenate="false" loext:hyphenation-no-caps="false"/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3cm" style:auto-text-indent="false" fo:background-color="#ffffff">
        <style:tab-stops>
          <style:tab-stop style:position="14.055cm"/>
        </style:tab-stops>
      </style:paragraph-properties>
      <style:text-properties officeooo:rsid="000d10c4" officeooo:paragraph-rsid="001b85d5" fo:hyphenate="false" loext:hyphenation-no-caps="false"/>
    </style:style>
    <style:style style:name="P29" style:family="paragraph" style:parent-style-name="Heading_20_2">
      <style:text-properties fo:color="#ffffff" loext:opacity="100%" style:font-name="Liberation Serif" fo:font-size="11pt" style:font-size-asian="11pt" style:font-name-complex="Liberation Serif" style:font-size-complex="11pt"/>
    </style:style>
    <style:style style:name="P30" style:family="paragraph" style:parent-style-name="Heading_20_4">
      <style:text-properties fo:color="#ffffff" loext:opacity="100%" style:font-name="Liberation Serif" fo:font-size="11pt" style:font-size-asian="11pt" style:font-name-complex="Liberation Serif" style:font-size-complex="11pt"/>
    </style:style>
    <style:style style:name="P3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3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rsid="001cb640" officeooo:paragraph-rsid="0028bb7c" style:font-size-asian="14pt" style:font-name-complex="Liberation Serif" style:font-size-complex="14pt" fo:hyphenate="false" loext:hyphenation-no-caps="false"/>
    </style:style>
    <style:style style:name="P3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3cm" style:auto-text-indent="false" fo:background-color="#ffffff">
        <style:tab-stops>
          <style:tab-stop style:position="14.055cm"/>
        </style:tab-stops>
      </style:paragraph-properties>
      <style:text-properties officeooo:rsid="001b5c0d" officeooo:paragraph-rsid="00276dd7" fo:hyphenate="false" loext:hyphenation-no-caps="false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0pt" officeooo:rsid="000f62aa" style:font-size-asian="10pt" style:font-name-complex="Liberation Serif" style:font-size-complex="10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d10c4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b5c0d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cb640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f2051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276dd7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28bb7c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2a715f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bf654" style:font-size-asian="14pt" style:font-name-complex="Liberation Serif" style:font-size-complex="14pt"/>
    </style:style>
    <style:style style:name="T12" style:family="text">
      <style:text-properties style:font-name="Liberation Serif" fo:font-size="14pt" fo:language="ru" fo:country="RU" officeooo:rsid="001a47e5" style:font-size-asian="14pt" style:font-name-complex="Liberation Serif" style:font-size-complex="14pt"/>
    </style:style>
    <style:style style:name="T13" style:family="text">
      <style:text-properties style:font-name="Liberation Serif" fo:font-size="14pt" fo:language="ru" fo:country="RU" officeooo:rsid="00276dd7" style:font-size-asian="14pt" style:font-name-complex="Liberation Serif" style:font-size-complex="14pt"/>
    </style:style>
    <style:style style:name="T14" style:family="text">
      <style:text-properties style:font-name="Liberation Serif" fo:font-size="14pt" fo:language="ru" fo:country="RU" officeooo:rsid="002a715f" style:font-size-asian="14pt" style:font-name-complex="Liberation Serif" style:font-size-complex="14pt"/>
    </style:style>
    <style:style style:name="T15" style:family="text">
      <style:text-properties style:font-name="Liberation Serif" fo:font-size="14pt" fo:language="ru" fo:country="RU" officeooo:rsid="0028bb7c" style:font-size-asian="14pt" style:font-name-complex="Liberation Serif" style:font-size-complex="14pt"/>
    </style:style>
    <style:style style:name="T16" style:family="text">
      <style:text-properties style:font-name="Liberation Serif" fo:font-size="14pt" fo:language="en" fo:country="US" officeooo:rsid="002a715f" style:font-size-asian="14pt" style:font-name-complex="Liberation Serif" style:font-size-complex="14pt"/>
    </style:style>
    <style:style style:name="T17" style:family="text">
      <style:text-properties fo:color="#ffffff" loext:opacity="100%" style:font-name="Liberation Serif" fo:font-size="8pt" style:font-size-asian="8pt" style:font-name-complex="Liberation Serif" style:font-size-complex="8pt"/>
    </style:style>
    <style:style style:name="T18" style:family="text">
      <style:text-properties fo:color="#ffffff" loext:opacity="100%" style:font-name="Liberation Serif" fo:font-size="9pt" style:font-size-asian="9pt" style:font-name-complex="Liberation Serif" style:font-size-complex="9pt"/>
    </style:style>
    <style:style style:name="T19" style:family="text">
      <style:text-properties fo:color="#ffffff" loext:opacity="100%" style:font-name="Liberation Serif" fo:font-size="9pt" fo:language="en" fo:country="US" style:font-size-asian="9pt" style:font-name-complex="Liberation Serif" style:font-size-complex="9pt"/>
    </style:style>
    <style:style style:name="T20" style:family="text">
      <style:text-properties fo:color="#ffffff" loext:opacity="100%" style:font-name="Liberation Serif" fo:font-size="9pt" fo:language="en" fo:country="US" style:text-underline-style="none" style:font-size-asian="9pt" style:font-name-complex="Liberation Serif" style:font-size-complex="9pt"/>
    </style:style>
    <style:style style:name="T21" style:family="text">
      <style:text-properties fo:color="#ffffff" loext:opacity="100%" style:font-name="Liberation Serif" fo:font-size="9pt" style:text-underline-style="none" style:font-size-asian="9pt" style:font-name-complex="Liberation Serif" style:font-size-complex="9pt"/>
    </style:style>
    <style:style style:name="T22" style:family="text">
      <style:text-properties officeooo:rsid="000f62aa"/>
    </style:style>
    <style:style style:name="T23" style:family="text">
      <style:text-properties officeooo:rsid="00104563"/>
    </style:style>
    <style:style style:name="T24" style:family="text">
      <style:text-properties fo:language="ru" fo:country="RU" officeooo:rsid="001a47e5"/>
    </style:style>
    <style:style style:name="T25" style:family="text">
      <style:text-properties fo:language="ru" fo:country="RU" officeooo:rsid="00276dd7"/>
    </style:style>
    <style:style style:name="T26" style:family="text">
      <style:text-properties officeooo:rsid="001f2051"/>
    </style:style>
    <style:style style:name="T27" style:family="text">
      <style:text-properties officeooo:rsid="002a7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  <text:p text:style-name="P14"/>
            <text:h text:style-name="P29" text:outline-level="2">ПРАВИТЕЛЬСТВО </text:h>
            <text:h text:style-name="P29" text:outline-level="2">СВЕРДЛОВСКОЙ ОБЛАСТИ</text:h>
            <text:h text:style-name="P30" text:outline-level="4">МИНИСТЕРСТВО ОБРАЗОВАНИЯ </text:h>
            <text:h text:style-name="P30" text:outline-level="4">И МОЛОДЕЖНОЙ ПОЛИТИКИ</text:h>
            <text:h text:style-name="P30" text:outline-level="4">СВЕРДЛОВСКОЙ ОБЛАСТИ </text:h>
            <text:p text:style-name="P19"><text:span text:style-name="Основной_20_шрифт_20_абзаца"><text:span text:style-name="T17"><text:line-break/></text:span></text:span><text:span text:style-name="Основной_20_шрифт_20_абзаца"><text:span text:style-name="T18">Малышева ул., д. 33, Екатеринбург, 620075</text:span></text:span></text:p>
            <text:p text:style-name="P15">тел. (факс) (343) 312-00-04 (многоканальный)</text:p>
            <text:p text:style-name="P23"><text:span text:style-name="Основной_20_шрифт_20_абзаца"><text:span text:style-name="T19">E</text:span></text:span><text:span text:style-name="Основной_20_шрифт_20_абзаца"><text:span text:style-name="T18">-</text:span></text:span><text:span text:style-name="Основной_20_шрифт_20_абзаца"><text:span text:style-name="T19">mail</text:span></text:span><text:span text:style-name="Основной_20_шрифт_20_абзаца"><text:span text:style-name="T18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0">info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0">minobraz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1">@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0">egov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1">66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20">ru</text:span></text:span></text:a><text:span text:style-name="Основной_20_шрифт_20_абзаца"><text:span text:style-name="T18">, </text:span></text:span><text:a xlink:type="simple" xlink:href="http://minobraz.egov66.r/" text:style-name="Internet_20_link" text:visited-style-name="Visited_20_Internet_20_Link"><text:span text:style-name="Гиперссылка"><text:span text:style-name="T20">http</text:span></text:span></text:a><text:a xlink:type="simple" xlink:href="http://minobraz.egov66.r/" text:style-name="Internet_20_link" text:visited-style-name="Visited_20_Internet_20_Link"><text:span text:style-name="Гиперссылка"><text:span text:style-name="T21">://</text:span></text:span></text:a><text:a xlink:type="simple" xlink:href="http://minobraz.egov66.r/" text:style-name="Internet_20_link" text:visited-style-name="Visited_20_Internet_20_Link"><text:span text:style-name="Гиперссылка"><text:span text:style-name="T20">minobraz</text:span></text:span></text:a><text:a xlink:type="simple" xlink:href="http://minobraz.egov66.r/" text:style-name="Internet_20_link" text:visited-style-name="Visited_20_Internet_20_Link"><text:span text:style-name="Гиперссылка"><text:span text:style-name="T21">.</text:span></text:span></text:a><text:a xlink:type="simple" xlink:href="http://minobraz.egov66.r/" text:style-name="Internet_20_link" text:visited-style-name="Visited_20_Internet_20_Link"><text:span text:style-name="Гиперссылка"><text:span text:style-name="T20">egov</text:span></text:span></text:a><text:a xlink:type="simple" xlink:href="http://minobraz.egov66.r/" text:style-name="Internet_20_link" text:visited-style-name="Visited_20_Internet_20_Link"><text:span text:style-name="Гиперссылка"><text:span text:style-name="T21">66.</text:span></text:span></text:a><text:a xlink:type="simple" xlink:href="http://minobraz.egov66.r/" text:style-name="Internet_20_link" text:visited-style-name="Visited_20_Internet_20_Link"><text:span text:style-name="Гиперссылка"><text:span text:style-name="T20">r</text:span></text:span></text:a></text:p>
            <text:p text:style-name="P23"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20"/></text:span></text:a></text:p>
            <text:p text:style-name="P23"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20"/></text:span></text:a></text:p>
            <text:p text:style-name="P23"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20"/></text:span></text:a></text:p>
            <text:p text:style-name="P23"><text:span text:style-name="Гиперссылка"><text:span text:style-name="T20"/></text:span></text:p>
          </table:table-cell>
          <table:table-cell table:style-name="Таблица1.A1" table:number-rows-spanned="2" office:value-type="string">
            <text:p text:style-name="P20"/>
          </table:table-cell>
          <table:table-cell table:style-name="Таблица1.C1" table:number-rows-spanned="2" office:value-type="string">
            <text:p text:style-name="P24"/>
            <text:p text:style-name="P24"/>
            <text:p text:style-name="P24"/>
            <text:p text:style-name="P2">Руководителям органов местного самоуправления, осуществляющих управление в сфере образования</text:p>
            <text:p text:style-name="P2"/>
            <text:p text:style-name="P2">Руководителям организаций, подведомственных Министерству образования и молодежной политики Свердловской области</text:p>
            <text:p text:style-name="P21"><text:span text:style-name="Основной_20_шрифт_20_абзаца"><text:span text:style-name="T3">(по списку)</text:span></text:span></text:p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16">На №</text:p>
                </table:table-cell>
                <table:table-cell table:style-name="Таблица2.B1" office:value-type="string">
                  <text:p text:style-name="P17"/>
                </table:table-cell>
                <table:table-cell table:style-name="Таблица2.C1" office:value-type="string">
                  <text:p text:style-name="P18">от</text:p>
                </table:table-cell>
                <table:table-cell table:style-name="Таблица2.D1" office:value-type="string">
                  <text:p text:style-name="P17"> </text:p>
                </table:table-cell>
              </table:table-row>
            </table:table>
            <text:p text:style-name="P13"/>
          </table:table-cell>
          <table:covered-table-cell table:style-name="Таблица1.A1"/>
          <table:covered-table-cell table:style-name="Таблица1.C1"/>
        </table:table-row>
      </table:table>
      <table:table table:name="Таблица3" table:style-name="Таблица3">
        <table:table-column table:style-name="Таблица3.A"/>
        <table:table-row table:style-name="TableLine2443090604848">
          <table:table-cell table:style-name="Таблица3.A1" office:value-type="string">
            <text:p text:style-name="P10">О<text:span text:style-name="T26">б участии во</text:span> <text:span text:style-name="T24">Всероссийск</text:span><text:span text:style-name="T25">ой</text:span><text:span text:style-name="T24"> просветительск</text:span><text:span text:style-name="T25">ой</text:span><text:span text:style-name="T24"> акци</text:span><text:span text:style-name="T25">и<text:line-break/></text:span><text:span text:style-name="T24">«Поделись своим Знанием»</text:span></text:p>
          </table:table-cell>
        </table:table-row>
      </table:table>
      <text:p text:style-name="P4"/>
      <text:p text:style-name="P4"/>
      <text:p text:style-name="P6">Уважаемые руководители!</text:p>
      <text:p text:style-name="P5"/>
      <text:p text:style-name="P26"><text:span text:style-name="T4">Министерство образования и молодежной политики Свердловской области </text:span><text:span text:style-name="T8">информирует о проведении </text:span><text:span text:style-name="T6">с 1 июля по </text:span><text:span text:style-name="T8">9</text:span><text:span text:style-name="T6"> </text:span><text:span text:style-name="T8">сентября</text:span><text:span text:style-name="T6"> 2022 года</text:span><text:span text:style-name="T8"> Всероссийской </text:span><text:span text:style-name="T12">просветительск</text:span><text:span text:style-name="T13">ой </text:span><text:span text:style-name="T8">акции «Поделись </text:span><text:span text:style-name="T10">своим </text:span><text:span text:style-name="T11">З</text:span><text:span text:style-name="T8">нанием» (далее </text:span><text:span text:style-name="T5">– </text:span><text:span text:style-name="T8">акция</text:span><text:span text:style-name="T9">), </text:span><text:span text:style-name="T11">в</text:span><text:span text:style-name="T14"> </text:span><text:span text:style-name="T16">к</text:span><text:span text:style-name="T14">оторой</text:span><text:span text:style-name="T15"> </text:span><text:span text:style-name="T6">примут участие ученые, государственные и общественные деятели, представители сферы культуры и спорта, предприниматели, эксперты в различных видах профессиональной деятельности. </text:span></text:p>
      <text:p text:style-name="P31">Цель акции – рассказать учащейся молодежи историческую правду о нашей стране, ее достижениях, перспективах развития в текущем историческом периоде, возможностях каждого человека в личностном и профессиональном развитии,<text:line-break/>а также поделиться иными полезными знаниями из различных сфер деятельности.</text:p>
      <text:p text:style-name="P32"><text:span text:style-name="T9">Д</text:span><text:span text:style-name="T8">о 22 августа </text:span><text:span text:style-name="T10">2022 года</text:span><text:span text:style-name="T8"> </text:span><text:span text:style-name="T9">необходимо </text:span><text:span text:style-name="T8">п</text:span><text:span text:style-name="T7">ройти процедуру регистрации </text:span><text:span text:style-name="T8">лекторов и площадок</text:span><text:span text:style-name="T6"> на </text:span><text:span text:style-name="T7">официальном </text:span><text:span text:style-name="T6">сайте </text:span><text:span text:style-name="T10">акции</text:span><text:span text:style-name="T6"> </text:span><text:a xlink:type="simple" xlink:href="https://www.znanierussia.ru/events/psn-593" text:style-name="Internet_20_link" text:visited-style-name="Visited_20_Internet_20_Link"><text:span text:style-name="T6">https://www.znanierussia.ru/events/psn-593</text:span></text:a><text:span text:style-name="T6">.</text:span></text:p>
      <text:p text:style-name="P28"><text:span text:style-name="T3">Каждый лектор, вовремя прошедший регистрацию и предоставивший отчет на </text:span><text:span text:style-name="T10">вышеуказанной</text:span><text:span text:style-name="T3"> странице сайта, получит от Российского общества «Знание» благодарность </text:span><text:span text:style-name="T10">и </text:span><text:span text:style-name="T3">войдет в электронную базу ведущих спикеров. </text:span></text:p>
      <text:p text:style-name="P8">Более подробную информацию <text:span text:style-name="T27">об акции </text:span>можно получить по ссылке <text:a xlink:type="simple" xlink:href="https://disk.yandex.ru/d/nLfNxExvQi6IIg/Презентации%20Акции" text:style-name="Internet_20_link" text:visited-style-name="Visited_20_Internet_20_Link">https://disk.yandex.ru/d/nLfNxExvQi6IIg/Презентации%20Акции</text:a>.</text:p>
      <text:p text:style-name="P25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443090597232">
          <table:table-cell table:style-name="Таблица4.A1" office:value-type="string">
            <text:p text:style-name="P7"><text:span text:style-name="T22">Заместител</text:span><text:span text:style-name="T23">ь</text:span><text:span text:style-name="T22"> </text:span>Министра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9">Ю.Н. Зеленов</text:p>
          </table:table-cell>
        </table:table-row>
        <table:table-row table:style-name="TableLine2443090550992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22"/>
          </table:table-cell>
          <table:table-cell table:style-name="Таблица4.C2" office:value-type="string">
            <text:p text:style-name="P3"/>
          </table:table-cell>
        </table:table-row>
      </table:table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text-properties style:font-name="Liberation Serif" fo:font-size="10pt" officeooo:paragraph-rsid="001b85d5" style:font-size-asian="10pt" style:font-name-complex="Liberation Serif" style:font-size-complex="10pt"/>
    </style:style>
    <style:style style:name="MP2" style:family="paragraph" style:parent-style-name="Обычный">
      <style:text-properties officeooo:paragraph-rsid="001b85d5"/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style style:name="MT2" style:family="text">
      <style:text-properties style:font-name="Liberation Serif" fo:font-size="10pt" officeooo:rsid="000f62aa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Юлия Ивановна Искандарова</text:p>
        <text:p text:style-name="MP2"><text:span text:style-name="Основной_20_шрифт_20_абзаца"><text:span text:style-name="MT1">(343) 312-00-04 (доб. 084)</text:span></text:span></text:p>
        <text:p text:style-name="MP2"><text:span text:style-name="Основной_20_шрифт_20_абзаца"><text:span text:style-name="MT2">Ольга Борисовна Алтыева </text:span></text:span></text:p>
        <text:p text:style-name="MP2"><text:span text:style-name="Основной_20_шрифт_20_абзаца"><text:span text:style-name="MT2">(343) 312-00-04 (доб. 487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subject/>
    <meta:initial-creator>user</meta:initial-creator>
    <meta:creation-date>2020-05-18T11:29:00Z</meta:creation-date>
    <dc:date>2022-08-16T11:05:22.808000000</dc:date>
    <meta:editing-cycles>20</meta:editing-cycles>
    <meta:editing-duration>PT1H36M21S</meta:editing-duration>
    <meta:print-date>2022-08-16T10:44:33.111000000</meta:print-date>
    <meta:document-statistic meta:table-count="4" meta:image-count="0" meta:object-count="0" meta:page-count="1" meta:paragraph-count="27" meta:word-count="212" meta:character-count="1860" meta:non-whitespace-character-count="1664"/>
    <meta:template xlink:type="simple" xlink:actuate="onRequest" xlink:title="" xlink:href="../../../25%2007%20от%20ЮИ/Прошу%20подготовить%20письмо%20в%20МОУО,%20ПОУ/МОУО,+ПОУ.odt/Normal"/>
  </office:meta>
</office:document-meta>
</file>